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P1" style:family="paragraph" style:parent-style-name="Text_20_body">
      <style:text-properties style:font-name="Verdana1" fo:font-size="7pt" style:font-size-asian="6.09999990463257pt" style:font-size-complex="7pt"/>
    </style:style>
    <style:style style:name="P2" style:family="paragraph" style:parent-style-name="Footer">
      <style:text-properties style:font-name="Verdana1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.5pt" officeooo:paragraph-rsid="002b65de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8pt" fo:font-weight="normal" officeooo:paragraph-rsid="002b65de" style:font-size-asian="8pt" style:font-weight-asian="normal" style:font-size-complex="8pt" style:font-weight-complex="normal"/>
    </style:style>
    <style:style style:name="P15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6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8pt" fo:font-weight="bold" officeooo:paragraph-rsid="002b65de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3pt" fo:font-weight="normal" officeooo:paragraph-rsid="002b65de" style:font-size-asian="3pt" style:font-weight-asian="normal" style:font-size-complex="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1" fo:font-size="7pt" fo:font-weight="bold" officeooo:rsid="0016195a" officeooo:paragraph-rsid="001990e3" style:font-size-asian="7pt" style:font-weight-asian="bold" style:font-size-complex="7pt" style:font-weight-complex="bold"/>
    </style:style>
    <style:style style:name="P21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3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Verdana1" fo:font-size="11pt" fo:font-weight="bold" fo:background-color="#000000" style:font-size-asian="11pt" style:font-weight-asian="bold" style:font-size-complex="11pt" style:font-weight-complex="bold"/>
    </style:style>
    <style:style style:name="P24" style:family="paragraph" style:parent-style-name="Default">
      <style:text-properties fo:font-size="11.5pt" fo:font-weight="bold" style:font-size-asian="11.5pt" style:font-weight-asian="bold"/>
    </style:style>
    <style:style style:name="P25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6" style:family="paragraph" style:parent-style-name="Default">
      <style:text-properties style:text-line-through-style="none" style:text-line-through-type="none" fo:font-size="11.5pt" style:text-underline-style="none" fo:font-weight="normal" officeooo:paragraph-rsid="003122ff" style:font-size-asian="11.5pt" style:font-weight-asian="normal"/>
    </style:style>
    <style:style style:name="P27" style:family="paragraph" style:parent-style-name="Default" style:list-style-name="L1">
      <style:text-properties style:text-line-through-style="none" style:text-line-through-type="none" fo:font-size="11.5pt" style:text-underline-style="none" fo:font-weight="normal" officeooo:paragraph-rsid="003122ff" style:font-size-asian="11.5pt" style:font-weight-asian="normal"/>
    </style:style>
    <style:style style:name="P28" style:family="paragraph" style:parent-style-name="Default" style:list-style-name="L2">
      <style:paragraph-properties fo:margin-left="0.012cm" fo:margin-right="0cm" fo:text-indent="0cm" style:auto-text-indent="false"/>
      <style:text-properties style:text-line-through-style="none" style:text-line-through-type="none" fo:font-size="11.5pt" style:text-underline-style="none" fo:font-weight="normal" officeooo:paragraph-rsid="003122ff" style:font-size-asian="11.5pt" style:font-weight-asian="normal"/>
    </style:style>
    <style:style style:name="P29" style:family="paragraph" style:parent-style-name="Default" style:list-style-name="L3">
      <style:text-properties officeooo:paragraph-rsid="003122ff"/>
    </style:style>
    <style:style style:name="P30" style:family="paragraph" style:parent-style-name="Standard">
      <style:paragraph-properties fo:text-align="start" style:justify-single-word="false"/>
      <style:text-properties style:font-name="Verdana1" fo:font-size="7pt" fo:font-weight="normal" style:font-size-asian="7pt" style:font-weight-asian="normal" style:font-size-complex="10pt" style:font-weight-complex="normal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3122ff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330db6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34056a" style:font-size-asian="11.5pt" style:font-weight-asian="normal"/>
    </style:style>
    <style:style style:name="T11" style:family="text">
      <style:text-properties fo:background-color="#000000" loext:char-shading-value="0"/>
    </style:style>
    <style:style style:name="T12" style:family="text">
      <style:text-properties fo:background-color="#000000" loext:char-shading-value="0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ext-input text:description="dokumentJid">OUBRE34M5J9N</text:text-input></text:p>
      <text:p text:style-name="P7"/>
      <table:table table:name="Tabulka4" table:style-name="Tabulka4">
        <table:table-column table:style-name="Tabulka4.A"/>
        <table:table-row table:style-name="TableLine2410954935424">
          <table:table-cell table:style-name="Tabulka4.A1" office:value-type="string">
            <text:p text:style-name="P17"><text:text-input text:description="parSchOrgNazev">Obec Brantice</text:text-input></text:p>
          </table:table-cell>
        </table:table-row>
        <table:table-row table:style-name="TableLine2410954929952">
          <table:table-cell table:style-name="Tabulka4.A1" office:value-type="string">
            <text:p text:style-name="P18"><draw:line text:anchor-type="paragraph" draw:z-index="2" draw:name="Tvar2" draw:style-name="gr1" draw:text-style-name="P31" svg:x1="0.402cm" svg:y1="0.041cm" svg:x2="16.198cm" svg:y2="0.041cm"><text:p/></draw:line></text:p>
            <text:p text:style-name="P9"><text:span text:style-name="T5"><text:text-input text:description="parSchOrgUlice">Brantice</text:text-input></text:span><text:span text:style-name="T5"><text:s/></text:span><text:span text:style-name="T5"><text:text-input text:description="parSchOrgCisDom">121</text:text-input></text:span><text:span text:style-name="T5">, </text:span><text:span text:style-name="T5"><text:text-input text:description="parSchOrgPsc">793 93</text:text-input></text:span><text:span text:style-name="T5"><text:s/></text:span><text:span text:style-name="T5"><text:text-input text:description="parSchOrgNazevObec">Brantice</text:text-input></text:span></text:p>
          </table:table-cell>
        </table:table-row>
      </table:table>
      <text:p text:style-name="P14"/>
      <text:p text:style-name="P13"/>
      <text:p text:style-name="P13"/>
      <table:table table:name="Tabulka1" table:style-name="Tabulka1">
        <table:table-column table:style-name="Tabulka1.A"/>
        <table:table-column table:style-name="Tabulka1.B"/>
        <table:table-row table:style-name="TableLine2410954926208">
          <table:table-cell table:style-name="Tabulka1.A1" office:value-type="string">
            <text:p text:style-name="P10">Váš dopis s čj.:</text:p>
          </table:table-cell>
          <table:table-cell table:style-name="Tabulka1.A1" office:value-type="string">
            <text:p text:style-name="P10"><draw:frame draw:style-name="fr1" draw:name="883c87af-d3fa-4dd8-a51b-3f262199cd79" text:anchor-type="paragraph" svg:x="6.354cm" svg:y="0.026cm" svg:width="9.186cm" draw:z-index="1"><draw:text-box fo:min-height="3.815cm"><text:p text:style-name="P21"/><table:table table:name="Tabulka5" table:style-name="Tabulka5"><table:table-column table:style-name="Tabulka5.A"/><table:table-row table:style-name="TableLine2410954925344"><table:table-cell table:style-name="Tabulka5.A1" office:value-type="string"><text:p text:style-name="P16"><text:text-input text:description="adrNazevFirmyAdresat"/></text:p></table:table-cell></table:table-row><table:table-row table:style-name="TableLine2410954940320"><table:table-cell table:style-name="Tabulka5.A1" office:value-type="string"><text:p text:style-name="P23"><text:text-input text:description="adrTitJmPrijmAdresat">Michaela Kočová</text:text-input></text:p></table:table-cell></table:table-row><table:table-row table:style-name="TableLine2410954928800"><table:table-cell table:style-name="Tabulka5.A1" office:value-type="string"><text:p text:style-name="P23"><text:text-input text:description="adrAdresaUliceCoCp">Stratov 209</text:text-input></text:p></table:table-cell></table:table-row><table:table-row table:style-name="TableLine2410954932544"><table:table-cell table:style-name="Tabulka5.A1" office:value-type="string"><text:p text:style-name="P23"><text:text-input text:description="adrPscObceAdresat">289 22</text:text-input><text:s text:c="2"/><text:text-input text:description="adrObecAdresat">STRATOV</text:text-input></text:p></table:table-cell></table:table-row></table:table><text:p text:style-name="P15"/></draw:text-box></draw:frame><text:text-input text:description="dokumentCjPuvodni"/></text:p>
          </table:table-cell>
        </table:table-row>
        <table:table-row table:style-name="TableLine2410954929088">
          <table:table-cell table:style-name="Tabulka1.A1" office:value-type="string">
            <text:p text:style-name="P10">Ze dne:</text:p>
          </table:table-cell>
          <table:table-cell table:style-name="Tabulka1.A1" office:value-type="string">
            <text:p text:style-name="P10"><text:text-input text:description="dokumentZeDne"/></text:p>
          </table:table-cell>
        </table:table-row>
        <table:table-row table:style-name="TableLine2410954925632">
          <table:table-cell table:style-name="Tabulka1.A1" office:value-type="string">
            <text:p text:style-name="P10">Číslo jednací:</text:p>
          </table:table-cell>
          <table:table-cell table:style-name="Tabulka1.A1" office:value-type="string">
            <text:p text:style-name="P11"><text:span text:style-name="T1"><text:text-input text:description="dokumentCj">OUBR-1060/2024</text:text-input></text:span><text:span text:style-name="T1"><text:s/></text:span></text:p>
          </table:table-cell>
        </table:table-row>
        <table:table-row table:style-name="TableLine2410954938880">
          <table:table-cell table:style-name="Tabulka1.A1" office:value-type="string">
            <text:p text:style-name="P10">Spisová značka:</text:p>
          </table:table-cell>
          <table:table-cell table:style-name="Tabulka1.A1" office:value-type="string">
            <text:p text:style-name="P10"><text:text-input text:description="dokumentSpisZn">OUBR-1057/2024</text:text-input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leLine2410954933984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10"><text:text-input text:description="uzivPrijmeniJmenoAll">Marcela Obrová</text:text-input></text:p>
          </table:table-cell>
        </table:table-row>
        <table:table-row table:style-name="TableLine2410954940032">
          <table:table-cell table:style-name="Tabulka2.A1" office:value-type="string">
            <text:p text:style-name="P10">Tel<text:span text:style-name="T6">efon</text:span>:</text:p>
          </table:table-cell>
          <table:table-cell table:style-name="Tabulka2.A1" office:value-type="string">
            <text:p text:style-name="P10"><text:text-input text:description="uzivTelefonZam">554 646 032</text:text-input></text:p>
          </table:table-cell>
        </table:table-row>
        <table:table-row table:style-name="TableLine2410954936000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10"><text:text-input text:description="uzivEmail">mobrova@brantice.cz</text:text-input></text:p>
          </table:table-cell>
        </table:table-row>
        <table:table-row table:style-name="TableLine2410954924768">
          <table:table-cell table:style-name="Tabulka2.A1" office:value-type="string">
            <text:p text:style-name="P10">Datová schránka:</text:p>
          </table:table-cell>
          <table:table-cell table:style-name="Tabulka2.A1" office:value-type="string">
            <text:p text:style-name="P10"><text:text-input text:description="parSchDatovaSchrankaId">5igb6vk</text:text-input></text:p>
          </table:table-cell>
        </table:table-row>
        <table:table-row table:style-name="TableLine2410954926784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0"><text:text-input text:description="dokumentDatumVytvoreni">20.08.2024</text:text-input></text:p>
          </table:table-cell>
        </table:table-row>
      </table:table>
      <text:p text:style-name="P5"/>
      <text:p text:style-name="P5"/>
      <text:p text:style-name="P5"/>
      <text:p text:style-name="P6"/>
      <text:p text:style-name="P24">Informace dle zákona č. 106/1999 Sb., o svobodném přístupu k informacím, ve znění pozdějších předpisů</text:p>
      <text:p text:style-name="P22"/>
      <text:p text:style-name="P22"><text:span text:style-name="T12">Vážená paní Kočová</text:span>,</text:p>
      <text:p text:style-name="P22"/>
      <text:p text:style-name="P26">na základě Vaší žádosti zaevidované dne 19. 8. 2024, č.j. OUBR-1060/2024, o poskytnutí informace ve smyslu zákona č. 106/1999 Sb., o svobodném přístupu k informacím, ve znění pozdějších předpisů, v níž požadujete:</text:p>
      <text:p text:style-name="P26"/>
      <text:list xml:id="list4213152733" text:style-name="L1">
        <text:list-item>
          <text:p text:style-name="P27">název, IČO a sídlo firmy, která v naší obci provádí správu a údržbu veřejného </text:p>
        </text:list-item>
      </text:list>
      <text:list xml:id="list2187754836" text:style-name="L2">
        <text:list-header>
          <text:p text:style-name="P28"><text:s text:c="9"/>osvětlení</text:p>
        </text:list-header>
      </text:list>
      <text:p text:style-name="P22"/>
      <text:p text:style-name="P26">Vám sdělujeme, že:</text:p>
      <text:p text:style-name="P26"/>
      <text:list xml:id="list2593822421" text:style-name="L3">
        <text:list-item>
          <text:p text:style-name="P29"><text:span text:style-name="T8">O</text:span><text:span text:style-name="T7">bec Brantice, </text:span><text:span text:style-name="T8">IČO 00295884, se sídlem Brantice č.p. 121, 793 93 Brantice, </text:span><text:span text:style-name="T7">jako vlastník veřejného osvětlení je i </text:span><text:span text:style-name="T10">jeho </text:span><text:span text:style-name="T9">správcem</text:span><text:span text:style-name="T7"> a opravy i údržbu </text:span><text:span text:style-name="T9">si </text:span><text:span text:style-name="T7">zajišťuje </text:span><text:span text:style-name="T8">sama,</text:span><text:span text:style-name="T7"> dodavatelsky.</text:span></text:p>
        </text:list-item>
      </text:list>
      <text:p text:style-name="P26"/>
      <text:p text:style-name="P26"/>
      <text:p text:style-name="P26"/>
      <text:p text:style-name="P22"/>
      <text:p text:style-name="P22"/>
      <text:p text:style-name="P22">Ing. Daniel Říha</text:p>
      <text:p text:style-name="P22">starosta obce 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Symbol" style:font-family-asian="Symbo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Zápatí_20_Char" style:display-name="Zápatí Char" style:family="text"/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1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1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1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2410954930528"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554 646 032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www.brantice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podatelna@brantice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>5igb6vk</text:text-input></text:span></text:p>
            </table:table-cell>
          </table:table-row>
          <table:table-row table:style-name="TableLine2410954928224"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1850608359/08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295884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295884</text:text-input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11M53S</meta:editing-duration>
    <meta:editing-cycles>54</meta:editing-cycles>
    <meta:generator>LibreOffice/7.3.0.3$Windows_X86_64 LibreOffice_project/0f246aa12d0eee4a0f7adcefbf7c878fc2238db3</meta:generator>
    <dc:date>2024-08-22T09:06:53.002000000</dc:date>
    <meta:creation-date>2024-08-20T10:31:00</meta:creation-date>
    <meta:print-date>2024-08-20T14:25:10.947000000</meta:print-date>
    <meta:document-statistic meta:table-count="5" meta:image-count="0" meta:object-count="0" meta:page-count="1" meta:paragraph-count="42" meta:word-count="218" meta:character-count="1141" meta:non-whitespace-character-count="1006"/>
  </office:meta>
</office:document-meta>
</file>